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 fo:hyphenate="true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margin-bottom="0in"/>
    </style:style>
    <style:style style:name="T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center" fo:margin-bottom="0in" fo:text-indent="0.3937in"/>
      <style:text-properties style:font-name="Times New Roman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center" fo:margin-bottom="0in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44" style:parent-style-name="Обычныйвеб" style:family="paragraph">
      <style:paragraph-properties fo:text-align="justify" fo:text-indent="0.6895in" fo:background-color="#FFFFFF"/>
      <style:text-properties fo:font-size="14pt" style:font-size-asian="14pt" style:font-size-complex="14pt"/>
    </style:style>
    <style:style style:name="P45" style:parent-style-name="Обычныйвеб" style:family="paragraph">
      <style:paragraph-properties fo:text-align="justify" fo:background-color="#FFFFFF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color="#383838" fo:font-size="14pt" style:font-size-asian="14pt" style:font-size-complex="14pt"/>
    </style:style>
    <style:style style:name="P49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50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51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52" style:parent-style-name="Обычныйвеб" style:family="paragraph">
      <style:paragraph-properties fo:text-align="justify" fo:background-color="#FFFFFF"/>
      <style:text-properties fo:font-size="14pt" style:font-size-asian="14pt" style:font-size-complex="14pt"/>
    </style:style>
    <style:style style:name="P53" style:parent-style-name="Обычныйвеб" style:family="paragraph">
      <style:paragraph-properties fo:text-align="justify" fo:background-color="#FFFFFF"/>
    </style:style>
    <style:style style:name="T54" style:parent-style-name="Основнойшрифтабзаца" style:family="text">
      <style:text-properties fo:color="#383838" fo:font-size="14pt" style:font-size-asian="14pt" style:font-size-complex="14pt"/>
    </style:style>
    <style:style style:name="T55" style:parent-style-name="Основнойшрифтабзаца" style:family="text">
      <style:text-properties fo:color="#383838" fo:font-size="14pt" style:font-size-asian="14pt" style:font-size-complex="14pt"/>
    </style:style>
    <style:style style:name="P56" style:parent-style-name="Обычныйвеб" style:family="paragraph">
      <style:paragraph-properties fo:text-align="justify" fo:background-color="#FFFFFF"/>
    </style:style>
    <style:style style:name="T57" style:parent-style-name="Основнойшрифтабзаца" style:family="text">
      <style:text-properties fo:color="#383838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3" style:parent-style-name="Standard" style:family="paragraph">
      <style:paragraph-properties fo:text-align="justify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color="#383838"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6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веб" style:family="paragraph">
      <style:paragraph-properties fo:text-align="justify" fo:margin-left="-0.0986in">
        <style:tab-stops/>
      </style:paragraph-properties>
      <style:text-properties fo:font-size="14pt" style:font-size-asian="14pt" style:font-size-complex="14pt"/>
    </style:style>
    <style:style style:name="P79" style:parent-style-name="Обычныйвеб" style:list-style-name="LFO5" style:family="paragraph">
      <style:paragraph-properties fo:text-align="justify"/>
      <style:text-properties fo:font-size="14pt" style:font-size-asian="14pt" style:font-size-complex="14pt"/>
    </style:style>
    <style:style style:name="P80" style:parent-style-name="Обычныйвеб" style:list-style-name="LFO5" style:family="paragraph">
      <style:paragraph-properties fo:text-align="justify"/>
      <style:text-properties fo:font-size="14pt" style:font-size-asian="14pt" style:font-size-complex="14pt"/>
    </style:style>
    <style:style style:name="P81" style:parent-style-name="Обычныйвеб" style:list-style-name="LFO5" style:family="paragraph">
      <style:paragraph-properties fo:text-align="justify"/>
      <style:text-properties fo:font-size="14pt" style:font-size-asian="14pt" style:font-size-complex="14pt"/>
    </style:style>
    <style:style style:name="P82" style:parent-style-name="Обычныйвеб" style:list-style-name="LFO5" style:family="paragraph">
      <style:paragraph-properties fo:text-align="justify"/>
      <style:text-properties fo:font-size="14pt" style:font-size-asian="14pt" style:font-size-complex="14pt"/>
    </style:style>
    <style:style style:name="P83" style:parent-style-name="Обычныйвеб" style:list-style-name="LFO5" style:family="paragraph">
      <style:paragraph-properties fo:text-align="justify"/>
      <style:text-properties fo:font-size="14pt" style:font-size-asian="14pt" style:font-size-complex="14pt"/>
    </style:style>
    <style:style style:name="P84" style:parent-style-name="Обычныйвеб" style:list-style-name="LFO5" style:family="paragraph">
      <style:paragraph-properties fo:text-align="justify"/>
      <style:text-properties fo:font-size="14pt" style:font-size-asian="14pt" style:font-size-complex="14pt"/>
    </style:style>
    <style:style style:name="P85" style:parent-style-name="Обычныйвеб" style:list-style-name="LFO5" style:family="paragraph">
      <style:paragraph-properties fo:text-align="justify"/>
      <style:text-properties fo:font-size="14pt" style:font-size-asian="14pt" style:font-size-complex="14pt"/>
    </style:style>
    <style:style style:name="P86" style:parent-style-name="Обычныйвеб" style:list-style-name="LFO5" style:family="paragraph">
      <style:paragraph-properties fo:text-align="justify"/>
      <style:text-properties fo:font-size="14pt" style:font-size-asian="14pt" style:font-size-complex="14pt"/>
    </style:style>
    <style:style style:name="P87" style:parent-style-name="Обычныйвеб" style:list-style-name="LFO5" style:family="paragraph">
      <style:paragraph-properties fo:text-align="justify"/>
      <style:text-properties fo:font-size="14pt" style:font-size-asian="14pt" style:font-size-complex="14pt"/>
    </style:style>
    <style:style style:name="P88" style:parent-style-name="Обычныйвеб" style:list-style-name="LFO5" style:family="paragraph">
      <style:paragraph-properties fo:text-align="justify"/>
      <style:text-properties fo:font-size="14pt" style:font-size-asian="14pt" style:font-size-complex="14pt"/>
    </style:style>
    <style:style style:name="P89" style:parent-style-name="Обычныйвеб" style:list-style-name="LFO5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2" style:parent-style-name="Абзацсписк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93" style:parent-style-name="Абзацсписк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94" style:parent-style-name="Абзацсписк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95" style:parent-style-name="Абзацсписк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96" style:parent-style-name="Абзацсписк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97" style:parent-style-name="Абзацсписк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98" style:parent-style-name="Абзацсписк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99" style:parent-style-name="Абзацсписк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100" style:parent-style-name="Абзацсписка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6pt" style:font-size-asian="16pt" style:font-size-complex="16pt"/>
    </style:style>
    <style:style style:name="P101" style:parent-style-name="Абзацсписка" style:family="paragraph">
      <style:paragraph-properties fo:text-align="center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5" style:parent-style-name="Обычныйвеб" style:family="paragraph">
      <style:paragraph-properties fo:text-align="justify" fo:margin-left="-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6" style:parent-style-name="Обычныйвеб" style:family="paragraph">
      <style:paragraph-properties fo:text-align="justify" fo:margin-left="-0.0986in">
        <style:tab-stops/>
      </style:paragraph-properties>
      <style:text-properties fo:font-size="14pt" style:font-size-asian="14pt" style:font-size-complex="14pt"/>
    </style:style>
    <style:style style:name="P107" style:parent-style-name="Абзацсписка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8" style:parent-style-name="Абзацсписка" style:family="paragraph">
      <style:paragraph-properties fo:text-align="justify" fo:margin-left="-0.098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09" style:parent-style-name="Абзацсписка" style:family="paragraph">
      <style:paragraph-properties fo:text-align="justify" fo:margin-left="-0.0986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1" style:parent-style-name="Обычныйвеб" style:family="paragraph">
      <style:paragraph-properties fo:text-align="justify" style:line-height-at-least="0.1888in" fo:margin-left="-0.0986in" fo:background-color="#FFFFFF">
        <style:tab-stops/>
      </style:paragraph-properties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4" style:parent-style-name="Обычныйвеб" style:family="paragraph">
      <style:paragraph-properties fo:text-align="justify" style:line-height-at-least="0.1888in" fo:margin-left="-0.0986in" fo:background-color="#FFFFFF">
        <style:tab-stops/>
      </style:paragraph-properties>
      <style:text-properties fo:font-size="14pt" style:font-size-asian="14pt" style:font-size-complex="14pt"/>
    </style:style>
    <style:style style:name="P115" style:parent-style-name="Обычныйвеб" style:family="paragraph">
      <style:paragraph-properties fo:text-align="justify" style:line-height-at-least="0.1888in" fo:margin-left="-0.0986in" fo:background-color="#FFFFFF">
        <style:tab-stops/>
      </style:paragraph-properties>
      <style:text-properties fo:font-size="14pt" style:font-size-asian="14pt" style:font-size-complex="14pt"/>
    </style:style>
    <style:style style:name="P116" style:parent-style-name="Обычныйвеб" style:family="paragraph">
      <style:paragraph-properties fo:text-align="justify" style:line-height-at-least="0.1888in" fo:margin-left="-0.0986in" fo:background-color="#FFFFFF">
        <style:tab-stops/>
      </style:paragraph-properties>
      <style:text-properties fo:font-size="14pt" style:font-size-asian="14pt" style:font-size-complex="14pt"/>
    </style:style>
    <style:style style:name="P117" style:parent-style-name="Обычныйвеб" style:family="paragraph">
      <style:paragraph-properties fo:text-align="justify" style:line-height-at-least="0.1888in" fo:margin-left="-0.0986in" fo:background-color="#FFFFFF">
        <style:tab-stops/>
      </style:paragraph-properties>
      <style:text-properties fo:font-size="14pt" style:font-size-asian="14pt" style:font-size-complex="14pt"/>
    </style:style>
    <style:style style:name="P118" style:parent-style-name="Обычныйвеб" style:family="paragraph">
      <style:paragraph-properties fo:text-align="justify" style:line-height-at-least="0.1888in" fo:margin-left="-0.0986in" fo:background-color="#FFFFFF">
        <style:tab-stops/>
      </style:paragraph-properties>
    </style:style>
    <style:style style:name="T11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2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T12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29" style:parent-style-name="Основнойшрифтабзаца" style:family="text">
      <style:text-properties fo:color="#000000" fo:font-size="14pt" style:font-size-asian="14pt" style:font-size-complex="14pt"/>
    </style:style>
    <style:style style:name="T13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3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34" style:parent-style-name="Основнойшрифтабзаца" style:family="text">
      <style:text-properties fo:color="#000000" fo:font-size="14pt" style:font-size-asian="14pt" style:font-size-complex="14pt"/>
    </style:style>
    <style:style style:name="T13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P137" style:parent-style-name="Standard" style:family="paragraph">
      <style:paragraph-properties fo:text-align="justify" fo:margin-left="-0.0986in">
        <style:tab-stops/>
      </style:paragraph-properties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0" style:parent-style-name="Обычныйвеб" style:family="paragraph">
      <style:paragraph-properties fo:text-align="justify" style:line-height-at-least="0.1888in" fo:margin-left="-0.0986in" fo:background-color="#FFFFFF">
        <style:tab-stops/>
      </style:paragraph-properties>
      <style:text-properties fo:font-size="14pt" style:font-size-asian="14pt" style:font-size-complex="14pt"/>
    </style:style>
    <style:style style:name="P141" style:parent-style-name="Обычныйвеб" style:family="paragraph">
      <style:paragraph-properties fo:text-align="justify" style:line-height-at-least="0.1888in" fo:margin-left="-0.0986in" fo:background-color="#FFFFFF">
        <style:tab-stops/>
      </style:paragraph-properties>
      <style:text-properties fo:font-size="14pt" style:font-size-asian="14pt" style:font-size-complex="14pt"/>
    </style:style>
    <style:style style:name="P142" style:parent-style-name="Обычныйвеб" style:family="paragraph">
      <style:paragraph-properties fo:text-align="justify" style:line-height-at-least="0.1888in" fo:margin-left="-0.0986in" fo:background-color="#FFFFFF">
        <style:tab-stops/>
      </style:paragraph-properties>
      <style:text-properties fo:font-size="14pt" style:font-size-asian="14pt" style:font-size-complex="14pt"/>
    </style:style>
    <style:style style:name="P143" style:parent-style-name="Обычныйвеб" style:family="paragraph">
      <style:paragraph-properties fo:text-align="justify" style:line-height-at-least="0.1888in" fo:margin-left="-0.0986in" fo:background-color="#FFFFFF">
        <style:tab-stops/>
      </style:paragraph-properties>
      <style:text-properties fo:font-size="14pt" style:font-size-asian="14pt" style:font-size-complex="14pt"/>
    </style:style>
    <style:style style:name="P144" style:parent-style-name="Обычныйвеб" style:family="paragraph">
      <style:paragraph-properties fo:text-align="justify" fo:margin-left="-0.0986in" fo:background-color="#FFFFFF">
        <style:tab-stops/>
      </style:paragraph-properties>
      <style:text-properties fo:font-size="14pt" style:font-size-asian="14pt" style:font-size-complex="14pt"/>
    </style:style>
    <style:style style:name="P145" style:parent-style-name="Обычныйвеб" style:family="paragraph">
      <style:paragraph-properties fo:text-align="center" fo:margin-left="-0.0986in" fo:background-color="#FFFFFF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6" style:parent-style-name="Обычныйвеб" style:family="paragraph">
      <style:paragraph-properties fo:text-align="center" fo:margin-left="-0.0986in" fo:background-color="#FFFFFF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7" style:parent-style-name="Обычныйвеб" style:family="paragraph">
      <style:paragraph-properties fo:text-align="center" fo:margin-left="-0.0986in" fo:background-color="#FFFFFF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8" style:parent-style-name="Обычныйвеб" style:family="paragraph">
      <style:paragraph-properties fo:text-align="justify" fo:margin-left="-0.0986in" fo:background-color="#FFFFFF">
        <style:tab-stops/>
      </style:paragraph-properties>
    </style:style>
    <style:style style:name="T1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0" style:parent-style-name="Обычныйвеб" style:family="paragraph">
      <style:paragraph-properties fo:text-align="justify" fo:margin-left="0.0986in" fo:background-color="#FFFFFF">
        <style:tab-stops/>
      </style:paragraph-properties>
      <style:text-properties fo:font-size="14pt" style:font-size-asian="14pt" style:font-size-complex="14pt"/>
    </style:style>
    <style:style style:name="P151" style:parent-style-name="Обычныйвеб" style:family="paragraph">
      <style:paragraph-properties fo:text-align="justify" style:vertical-align="auto" fo:margin-top="0.1041in" fo:margin-bottom="0.1041in" fo:background-color="#FFFFFF"/>
      <style:text-properties fo:hyphenate="true"/>
    </style:style>
    <style:style style:name="T152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5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T15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60" style:parent-style-name="Обычныйвеб" style:family="paragraph">
      <style:paragraph-properties fo:text-align="justify" fo:margin-top="0.1041in" fo:margin-bottom="0.1041in" fo:background-color="#FFFFFF"/>
    </style:style>
    <style:style style:name="T16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164" style:parent-style-name="Обычныйвеб" style:family="paragraph">
      <style:paragraph-properties fo:text-align="justify" fo:margin-top="0.1041in" fo:margin-bottom="0.1041in" fo:background-color="#FFFFFF"/>
    </style:style>
    <style:style style:name="T16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fo:color="#000000" fo:font-size="14pt" style:font-size-asian="14pt" style:font-size-complex="14pt"/>
    </style:style>
    <style:style style:name="T16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6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fo:color="#000000" fo:font-size="14pt" style:font-size-asian="14pt" style:font-size-complex="14pt"/>
    </style:style>
    <style:style style:name="T17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1" style:parent-style-name="Основнойшрифтабзаца" style:family="text">
      <style:text-properties fo:color="#000000" fo:font-size="14pt" style:font-size-asian="14pt" style:font-size-complex="14pt"/>
    </style:style>
    <style:style style:name="T172" style:parent-style-name="Основнойшрифтабзаца" style:family="text">
      <style:text-properties fo:color="#000000" fo:font-size="14pt" style:font-size-asian="14pt" style:font-size-complex="14pt"/>
    </style:style>
    <style:style style:name="T17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fo:color="#000000" fo:font-size="14pt" style:font-size-asian="14pt" style:font-size-complex="14pt"/>
    </style:style>
    <style:style style:name="T17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P189" style:parent-style-name="Обычныйвеб" style:family="paragraph">
      <style:paragraph-properties fo:text-align="justify" fo:margin-top="0.1041in" fo:margin-bottom="0.1041in" fo:background-color="#FFFFFF"/>
      <style:text-properties fo:font-weight="bold" style:font-weight-asian="bold" fo:color="#000000" fo:font-size="14pt" style:font-size-asian="14pt" style:font-size-complex="14pt" fo:background-color="#FFFFFF"/>
    </style:style>
    <style:style style:name="P190" style:parent-style-name="Обычныйвеб" style:family="paragraph">
      <style:paragraph-properties fo:text-align="justify" fo:margin-top="0.1041in" fo:margin-bottom="0.1041in" fo:background-color="#FFFFFF"/>
      <style:text-properties fo:font-weight="bold" style:font-weight-asian="bold" fo:color="#000000" fo:font-size="14pt" style:font-size-asian="14pt" style:font-size-complex="14pt" fo:background-color="#FFFFFF"/>
    </style:style>
    <style:style style:name="P191" style:parent-style-name="Обычныйвеб" style:family="paragraph">
      <style:paragraph-properties fo:text-align="justify" fo:margin-top="0.1041in" fo:margin-bottom="0.1041in" fo:background-color="#FFFFFF"/>
      <style:text-properties fo:font-weight="bold" style:font-weight-asian="bold" fo:color="#000000" fo:font-size="14pt" style:font-size-asian="14pt" style:font-size-complex="14pt" fo:background-color="#FFFFFF"/>
    </style:style>
    <style:style style:name="P192" style:parent-style-name="Обычныйвеб" style:family="paragraph">
      <style:paragraph-properties fo:text-align="justify" fo:margin-top="0.1041in" fo:margin-bottom="0.1041in" fo:background-color="#FFFFFF"/>
    </style:style>
    <style:style style:name="T19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fo:color="#000000" fo:font-size="14pt" style:font-size-asian="14pt" style:font-size-complex="14pt"/>
    </style:style>
    <style:style style:name="T198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9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2" style:parent-style-name="Основнойшрифтабзаца" style:family="text">
      <style:text-properties fo:color="#000000"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P205" style:parent-style-name="Обычныйвеб" style:family="paragraph">
      <style:paragraph-properties fo:text-align="justify" fo:margin-top="0.1041in" fo:margin-bottom="0.1041in" fo:background-color="#FFFFFF"/>
    </style:style>
    <style:style style:name="T20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14" style:parent-style-name="Обычныйвеб" style:family="paragraph">
      <style:paragraph-properties fo:text-align="justify" fo:margin-left="-0.0986in" fo:background-color="#FFFFFF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5" style:parent-style-name="Обычныйвеб" style:family="paragraph">
      <style:paragraph-properties fo:text-align="justify" fo:margin-left="-0.0986in" fo:background-color="#FFFFFF">
        <style:tab-stops/>
      </style:paragraph-properties>
      <style:text-properties fo:font-size="14pt" style:font-size-asian="14pt" style:font-size-complex="14pt"/>
    </style:style>
    <style:style style:name="P216" style:parent-style-name="Обычныйвеб" style:family="paragraph">
      <style:paragraph-properties fo:text-align="justify" fo:margin-top="0.1041in" fo:margin-bottom="0.1041in" fo:background-color="#FFFFFF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T218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P219" style:parent-style-name="Обычныйвеб" style:family="paragraph">
      <style:paragraph-properties fo:text-align="justify" fo:margin-top="0.1041in" fo:margin-bottom="0.1041in" fo:background-color="#FFFFFF"/>
    </style:style>
    <style:style style:name="T220" style:parent-style-name="Основнойшрифтабзаца" style:family="text">
      <style:text-properties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2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P224" style:parent-style-name="Обычныйвеб" style:family="paragraph">
      <style:paragraph-properties fo:text-align="justify" fo:margin-top="0.1041in" fo:margin-bottom="0.1041in" fo:background-color="#FFFFFF"/>
      <style:text-properties fo:font-weight="bold" style:font-weight-asian="bold" fo:color="#000000" fo:font-size="14pt" style:font-size-asian="14pt" style:font-size-complex="14pt" fo:background-color="#FFFFFF"/>
    </style:style>
    <style:style style:name="P225" style:parent-style-name="Обычныйвеб" style:family="paragraph">
      <style:paragraph-properties fo:text-align="justify" fo:margin-top="0.1041in" fo:margin-bottom="0.1041in" fo:background-color="#FFFFFF"/>
    </style:style>
    <style:style style:name="T226" style:parent-style-name="Основнойшрифтабзаца" style:family="text">
      <style:text-properties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2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32" style:parent-style-name="Основнойшрифтабзаца" style:family="text">
      <style:text-properties fo:color="#000000" fo:font-size="14pt" style:font-size-asian="14pt" style:font-size-complex="14pt"/>
    </style:style>
    <style:style style:name="T23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P236" style:parent-style-name="Обычныйвеб" style:family="paragraph">
      <style:paragraph-properties fo:text-align="justify" fo:margin-top="0.1041in" fo:margin-bottom="0.1041in" fo:background-color="#FFFFFF"/>
      <style:text-properties fo:font-weight="bold" style:font-weight-asian="bold" fo:color="#000000" fo:font-size="14pt" style:font-size-asian="14pt" style:font-size-complex="14pt" fo:background-color="#FFFFFF"/>
    </style:style>
    <style:style style:name="P237" style:parent-style-name="Обычныйвеб" style:family="paragraph">
      <style:paragraph-properties fo:text-align="justify" fo:margin-top="0.1041in" fo:margin-bottom="0.1041in" fo:background-color="#FFFFFF"/>
    </style:style>
    <style:style style:name="T2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4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44" style:parent-style-name="Обычныйвеб" style:family="paragraph">
      <style:paragraph-properties fo:text-align="justify" fo:margin-left="-0.0986in" fo:background-color="#FFFFFF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5" style:parent-style-name="Обычныйвеб" style:family="paragraph">
      <style:paragraph-properties fo:text-align="justify" fo:margin-left="-0.0986in" fo:background-color="#FFFFFF">
        <style:tab-stops/>
      </style:paragraph-properties>
      <style:text-properties fo:font-size="14pt" style:font-size-asian="14pt" style:font-size-complex="14pt"/>
    </style:style>
    <style:style style:name="P246" style:parent-style-name="Обычныйвеб" style:family="paragraph">
      <style:paragraph-properties fo:text-align="justify" fo:margin-left="-0.0986in" fo:background-color="#FFFFFF">
        <style:tab-stops/>
      </style:paragraph-properties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2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P250" style:parent-style-name="Обычныйвеб" style:family="paragraph">
      <style:paragraph-properties fo:text-align="justify" fo:margin-left="-0.0986in" fo:background-color="#FFFFFF">
        <style:tab-stops/>
      </style:paragraph-properties>
      <style:text-properties fo:font-size="14pt" style:font-size-asian="14pt" style:font-size-complex="14pt"/>
    </style:style>
    <style:style style:name="P251" style:parent-style-name="Обычныйвеб" style:family="paragraph">
      <style:paragraph-properties fo:text-align="justify" fo:margin-left="-0.0986in" fo:background-color="#FFFFFF">
        <style:tab-stops/>
      </style:paragraph-properties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2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4" style:parent-style-name="Обычныйвеб" style:family="paragraph">
      <style:paragraph-properties fo:text-align="justify" fo:margin-left="-0.0986in" fo:background-color="#FFFFFF">
        <style:tab-stops/>
      </style:paragraph-properties>
      <style:text-properties fo:font-size="14pt" style:font-size-asian="14pt" style:font-size-complex="14pt"/>
    </style:style>
    <style:style style:name="P255" style:parent-style-name="Обычныйвеб" style:family="paragraph">
      <style:paragraph-properties fo:text-align="justify" fo:margin-left="-0.0986in" fo:background-color="#FFFFFF">
        <style:tab-stops/>
      </style:paragraph-properties>
      <style:text-properties fo:font-size="14pt" style:font-size-asian="14pt" style:font-size-complex="14pt"/>
    </style:style>
    <style:style style:name="P256" style:parent-style-name="Обычныйвеб" style:family="paragraph">
      <style:paragraph-properties fo:text-align="justify" fo:margin-top="0.1041in" fo:margin-bottom="0.1041in" fo:background-color="#FFFFFF"/>
    </style:style>
    <style:style style:name="T257" style:parent-style-name="Основнойшрифтабзаца" style:family="text">
      <style:text-properties fo:color="#000000" fo:font-size="14pt" style:font-size-asian="14pt" style:font-size-complex="14pt"/>
    </style:style>
    <style:style style:name="T258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259" style:parent-style-name="Основнойшрифтабзаца" style:family="text">
      <style:text-properties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6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6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65" style:parent-style-name="Обычныйвеб" style:family="paragraph">
      <style:paragraph-properties fo:text-align="justify" fo:margin-top="0.1041in" fo:margin-bottom="0.1041in" fo:background-color="#FFFFFF"/>
    </style:style>
    <style:style style:name="P266" style:parent-style-name="Обычныйвеб" style:family="paragraph">
      <style:paragraph-properties fo:margin-top="0.1041in" fo:margin-bottom="0.1041in" fo:background-color="#FFFFFF"/>
    </style:style>
    <style:style style:name="T267" style:parent-style-name="Основнойшрифтабзаца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P269" style:parent-style-name="Обычныйвеб" style:family="paragraph">
      <style:paragraph-properties fo:text-align="justify" fo:margin-top="0.1041in" fo:margin-bottom="0.1041in" fo:background-color="#FFFFFF"/>
    </style:style>
    <style:style style:name="T27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7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72" style:parent-style-name="Основнойшрифтабзаца" style:family="text">
      <style:text-properties fo:color="#000000" fo:font-size="14pt" style:font-size-asian="14pt" style:font-size-complex="14pt"/>
    </style:style>
    <style:style style:name="T27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74" style:parent-style-name="Основнойшрифтабзаца" style:family="text">
      <style:text-properties fo:color="#000000" fo:font-size="14pt" style:font-size-asian="14pt" style:font-size-complex="14pt" fo:background-color="#FFFFFF"/>
    </style:style>
  </office:automatic-styles>
  <office:body>
    <office:text text:use-soft-page-breaks="true">
      <text:p text:style-name="P1">ГБОУ «Специальная (коррекционная)<text:s/>общеобразовательная<text:s/></text:p>
      <text:p text:style-name="P2"><text:span text:style-name="T3">школа-интернат<text:s/></text:span><text:span text:style-name="T4">V</text:span><text:span text:style-name="T5"><text:s/>вида»</text:span></text:p>
      <text:p text:style-name="P6"/>
      <text:p text:style-name="P7"><text:s/></text:p>
      <text:p text:style-name="P8"/>
      <text:p text:style-name="P9"/>
      <text:p text:style-name="P10"/>
      <text:p text:style-name="P11"/>
      <text:p text:style-name="P12"/>
      <text:p text:style-name="P13">Доклад на тему:</text:p>
      <text:p text:style-name="P14">«Пескотерапия как здоровьесберегающий </text:p>
      <text:p text:style-name="P15">компонент в коррекционной работе</text:p>
      <text:p text:style-name="P16"><text:s/>с детьми с ОВЗ»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span text:style-name="T28"><text:s text:c="80"/></text:span><text:span text:style-name="T29"><text:s/></text:span><text:span text:style-name="T30">Педагог-п</text:span><text:span text:style-name="T31">сихолог:<text:s/></text:span><text:span text:style-name="T32">Тодоева И.С</text:span><text:span text:style-name="T33">.</text:span></text:p>
      <text:p text:style-name="P34"/>
      <text:p text:style-name="P35"/>
      <text:p text:style-name="P36">г. Улан-Удэ</text:p>
      <text:p text:style-name="P37">2018</text:p>
      <text:soft-page-break/>
      <text:p text:style-name="P38"><text:span text:style-name="T39">«Пескотерапия как здоровьесберегающий компонент в коррекционной работе с детьми с ОВЗ»</text:span></text:p>
      <text:p text:style-name="P40"/>
      <text:p text:style-name="P41">Часто руки знают, как распутать то,</text:p>
      <text:p text:style-name="P42">над чем тщетно бьется разум.</text:p>
      <text:p text:style-name="P43">К.Г. Юнг</text:p>
      <text:p text:style-name="P44">Принцип «терапии<text:s/>песком» был предложен еще Карлом Густавом Юнгом. Для консультирования детей игру с песком впервые применила Маргарет Левенфельд. У нее в игровом помещении были установлены подносы с песком и водой и маленькие игрушки. Дети играли в игрушки на песке и называли эти подносы с песком «миром». Поэтому метод был назван «мировой методикой».</text:p>
      <text:p text:style-name="P45"><text:span text:style-name="T46">Формированием концепции «Песочной терапии» занимались, в основном, представители юнгианской школы. Например, швейцарский аналитик Дора Калф. Однако для обучающих целей уникальн</text:span><text:span text:style-name="T47">ые возможности песка до недавнего времени практически не использовались.</text:span><text:span text:style-name="T48"><text:s/>Позднее отечественные психологи Т. Грабенко и Т. Зинкевич-Евстигнеева предложили систему песочных игр, назвав их коррекционно-развивающими.</text:span></text:p>
      <text:p text:style-name="P49">Игры с песком хороши своей универсальностью. Кто не играл в детстве в песок? Именно с него начинается познавательно-игровая деятельность. Этот игровой материал сопровождает нас всю жизнь: в детстве мы играем сами, затем со своими детьми, внуками. Особое обаяние, присущее песку как игровому материалу, привело к рождению отдельного метода психотерапии - sand therapy (песочная терапия). Но магия песка и сама по себе оказывает нужное воздействие:</text:p>
      <text:p text:style-name="P50">Песок природный материал, обладающий собственной энергетикой;</text:p>
      <text:p text:style-name="P51">Песок способен «заземлять» отрицательную энергию, что важно при работе с «особыми» детьми;</text:p>
      <text:p text:style-name="P52">Песок – загадочный материал, способный завораживать ребенка своей податливостью, способностью принимать любые формы;</text:p>
      <text:p text:style-name="P53"><text:span text:style-name="T54">Мельчайшие частички песка активизируют чувствительные нервные окончания на кончиках пальцев и<text:s/></text:span><text:span text:style-name="T55">ладонях, тем самым стимулируют соседние речевые зоны в коре головного мозга;</text:span></text:p>
      <text:p text:style-name="P56"><text:span text:style-name="T57">Погружение обеих рук в песок снимает мускульное, психо-эмоциональное напряжение ребёнка и естественно развивает моторику рук.</text:span></text:p>
      <text:p text:style-name="P58">В последнее время увеличилось количество детей с ограниченными возможностями здоровья: синдромом дефицита внимания и гиперактивности, аутизмом, также в общеобразовательных школах с каждым годом растет число детей с умственной отсталостью различной степени тяжести, растет число детей с речевыми нарушениями.</text:p>
      <text:soft-page-break/>
      <text:p text:style-name="P59">Песочная терапия представляет собой один из видов арт-терапии и сейчас очень актуальна в работе с детьми как школьного так дошкольного возраста.</text:p>
      <text:p text:style-name="P60">Особо нуждаются в такой терапии дошкольники и школьники с речевыми нарушениями.</text:p>
      <text:p text:style-name="P61">Песочная терапия — это, по сути,<text:s/>игра. Игра, которая помогает ребёнку научиться строить отношения со — сверстниками и с внешним миром, выражать свои чувства и эмоции. Проигрывая на песке ситуации из жизни, они стремятся к бесконфликтному, конструктивному общению, взаимопомощи. Дети учатся выражать свои чувства в безобидной форме, не причиняя вред окружающим людям. Игра с песком может выступать в трёх качествах: 1) В качестве ведущего метода коррекционного воздействия (при наличии у ребёнка эмоциональных и поведенческих нарушений); 2) В качестве вспомогательного средства (позволяет стимулировать ребёнка, развить его сенсомоторные навыки, снизить эмоциональное напряжение); 3) В качестве профилактического, развивающего средства.</text:p>
      <text:p text:style-name="P62"><text:span text:style-name="T63">Игры – задания с песком можно использовать как для индивидуально</text:span><text:span text:style-name="T64">й работы, так и для коррекционно-развивающих занятий с группой детей.</text:span><text:span text:style-name="T65"><text:line-break/></text:span></text:p>
      <text:p text:style-name="P66"><text:span text:style-name="T67">Общие рекомендации по проведению песочных игр:</text:span></text:p>
      <text:p text:style-name="P68">1. Игры в песочнице проводятся с подгруппой или индивидуально. 2. До занятия и после занятия моются руки. 3. Перед занятием в «песочнице»<text:s/>желательно провести пальчиковые игры-разминки. 4. При работе с песком соблюдать определённые правила:</text:p>
      <text:p text:style-name="P69"><text:s/>- песок не должен высыпаться из песочницы;</text:p>
      <text:p text:style-name="P70">- нельзя брать песок в рот и кидаться песком;</text:p>
      <text:p text:style-name="P71">- отряхивать руки и играть можно только над песочницей;</text:p>
      <text:p text:style-name="P72">- после<text:s/>игры надо убрать за собой рабочее место, убрать все игрушки на свои места.</text:p>
      <text:p text:style-name="P73"><text:span text:style-name="T74">Для организации процесса песочной терапии потребуются:</text:span></text:p>
      <text:p text:style-name="P75">1.Песочница: деревянный ящик или пластиковый таз с ручками для переноски, песочный стол на ножках; прочный ящик из древесины.</text:p>
      <text:p text:style-name="P76">2.Песок: <text:s/>песок натуральный — кварцевый, сертифицированный, различные сыпучие материалы (манка, бисер, соль), кинетический, живой песок.</text:p>
      <text:soft-page-break/>
      <text:p text:style-name="P77">3.Набор игрового оборудования: лопатки, грабельки, широкие кисточки, сита, воронки, мельница, набор трафаретов и силуэтов; плоскостные ламинированные картинки; коллекции миниатюрных фигурок, разноцветные камешки, бусины, пуговицы.</text:p>
      <text:p text:style-name="P78">Игры с песком необходимы для детей с ОВЗ, они:</text:p>
      <text:list text:style-name="LFO5" text:continue-numbering="true">
        <text:list-item>
          <text:p text:style-name="P79">развивают тактильно-кинетическую чувствительность и мелкую моторику рук;</text:p>
        </text:list-item>
        <text:list-item>
          <text:p text:style-name="P80">снимают мышечную напряжённость;</text:p>
        </text:list-item>
        <text:list-item>
          <text:p text:style-name="P81">помогают ребёнку чувствовать себя защищённым, в комфортной для него среде;</text:p>
        </text:list-item>
        <text:list-item>
          <text:p text:style-name="P82">развивают активность, расширяют жизненный опыт, передаваемый педагогом в близкой для ребёнка форме (принцип доступности информации);</text:p>
        </text:list-item>
        <text:list-item>
          <text:p text:style-name="P83">стабилизируют эмоциональные состояния, поглощая негативную энергию;</text:p>
        </text:list-item>
        <text:list-item>
          <text:p text:style-name="P84">позволяют ребёнку соотносить игры с реальной жизнью, осмыслить происходящее, найти способы решения проблемной ситуации;</text:p>
        </text:list-item>
        <text:list-item>
          <text:p text:style-name="P85">преодолевают комплекс «плохого художника», создавая художественные композиции из песка при помощи готовых фигурок;</text:p>
        </text:list-item>
        <text:list-item>
          <text:p text:style-name="P86">совершенствуют зрительно-пространственную ориентировку, речевые возможности;</text:p>
        </text:list-item>
        <text:list-item>
          <text:p text:style-name="P87">способствуют расширению словарного запаса;</text:p>
        </text:list-item>
        <text:list-item>
          <text:p text:style-name="P88">позволяют развивать фонематический слух и восприятие;</text:p>
        </text:list-item>
        <text:list-item>
          <text:p text:style-name="P89">способствуют развитию связной речи, лексико-грамматических представлений.</text:p>
        </text:list-item>
      </text:list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soft-page-break/>
      <text:p text:style-name="P101"><text:span text:style-name="T102">Занятия с песком</text:span><text:span text:style-name="T103"><text:line-break/></text:span><text:span text:style-name="T104">Снижение психофизического напряжения</text:span></text:p>
      <text:p text:style-name="P105"><text:s/>«Здравствуй, песок!»</text:p>
      <text:p text:style-name="P106">  Педагог просит по-разному «поздороваться с песком», то есть различными способами дотронуться до песка. Ребенок дотрагивается до песка поочередно пальцами одной, потом<text:s/>второй руки, затем всеми пальцами одновременно, легко/с напряжением сжимает кулачки с песком, затем медленно высыпает его в песочницу; дотрагивается до песка всей ладошкой — внутренней, затем тыльной стороной; <text:s/>перетирает песок между пальцами, ладонями.</text:p>
      <text:p text:style-name="P107">«Моё настроение».</text:p>
      <text:p text:style-name="P108">Педагог просит ребенка нарисовать на песке смайлик, соответствующий его настроению. Рассказать о своем настроение</text:p>
      <text:p text:style-name="P109"><text:span text:style-name="T110">Упражнения для регуляции мышечного тонуса, развития тактильных ощущений.</text:span></text:p>
      <text:p text:style-name="P111"><text:span text:style-name="T112"><text:s/></text:span><text:span text:style-name="T113">Чувствительные ладошки</text:span></text:p>
      <text:p text:style-name="P114">положить ладони на песок,<text:s/>почувствовать полное расслабление пальцев.</text:p>
      <text:p text:style-name="P115">- погрузить пальцы в песок, сжимать и разжимать кулачки.</text:p>
      <text:p text:style-name="P116">- погрузить пальцы в песок, и легкими движениями создавать «волны».</text:p>
      <text:p text:style-name="P117">-при выполнении заданий пальцами ведущей руки вторая рука обязательно погружена в песок.</text:p>
      <text:p text:style-name="P118"><text:span text:style-name="T119">Положите ладоши на песок, закройте глазки, почувствуйте, какой он.</text:span><text:span text:style-name="T120"><text:line-break/></text:span><text:span text:style-name="T121">Откройте глазки, расскажите, что вы чувствовали (ответы детей). Сделайте то же самое, повернув ладошки другой стороной. Расскажите о своих ощущениях.</text:span><text:span text:style-name="T122"><text:s/></text:span><text:span text:style-name="T123">Скользить по поверхности песка как зме</text:span><text:span text:style-name="T124">йка или как машина.</text:span><text:span text:style-name="T125"><text:s/></text:span><text:span text:style-name="T126">Пройтись ладошками, как слон, как маленький слонёнок, как быстрый зайчик.</text:span><text:span text:style-name="T127"><text:line-break/></text:span><text:span text:style-name="T128"><text:s/>Оставить отпечатки ладошек, кулачков, ребер ладоней.</text:span><text:span text:style-name="T129"><text:line-break/></text:span><text:span text:style-name="T130">Создать узоры и рисунки - солнышко, бабочка, буква А или целое слово.</text:span><text:span text:style-name="T131"><text:s/></text:span><text:span text:style-name="T132">«Пройтись» каждым пальчиком правой и л</text:span><text:span text:style-name="T133">евой руки поочередно.</text:span><text:span text:style-name="T134"><text:line-break/></text:span><text:span text:style-name="T135">Просеять песок сквозь пальцы или щепоткой высеять дорожку из контрастного по фактуре песка.</text:span><text:span text:style-name="T136"><text:line-break/></text:span></text:p>
      <text:p text:style-name="P137"><text:span text:style-name="T138"><text:s/></text:span><text:span text:style-name="T139">Песочный дождик</text:span></text:p>
      <text:p text:style-name="P140">Положите ладонь на песок, другой рукой возьмите песок и тонкой струйкой посыпьте на ладонь. Что вы чувствуете? Дети рассказывают о своих ощущениях.</text:p>
      <text:p text:style-name="P141">«Следы на песке» (кинетический песок).</text:p>
      <text:p text:style-name="P142">Ребенок оставляет следы своих ладоней, кулачков на песке, пальчиков.</text:p>
      <text:p text:style-name="P143"/>
      <text:p text:style-name="P144"><text:s/></text:p>
      <text:p text:style-name="P145"/>
      <text:p text:style-name="P146"/>
      <text:soft-page-break/>
      <text:p text:style-name="P147">Развитие пространственных представлений.<text:line-break/></text:p>
      <text:p text:style-name="P148"><text:span text:style-name="T149"><text:s text:c="4"/>Фигуры на песке</text:span></text:p>
      <text:p text:style-name="P150">Ребенку предлагается начертить или построить на<text:line-break/>песке геометрические фигуры в определённом углу (нижний правый, верхний<text:line-break/>левый и т.д.) и назвать где и какая фигура находится.<text:line-break/></text:p>
      <text:p text:style-name="P151"><text:span text:style-name="T152">Отпечатки</text:span><text:span text:style-name="T153"><text:s/>наших рук</text:span><text:span text:style-name="T154"><text:line-break/></text:span><text:span text:style-name="T155">На влажном песке ребенок делает отпечатки своих ладошек, по показу взрослого или самостоятельно украшает их камешками,</text:span><text:span text:style-name="T156"><text:s/>цветочками и т.п. Как правило, это занятие вызывает у ребенка огромный интерес. Сначала у него возникает желание потрогать отпечаток руки взрослого, а потом он позволяет прикасаться взрослому к своим отпечаткам пальцев.</text:span><text:span text:style-name="T157"><text:line-break/></text:span><text:span text:style-name="T158"><text:s/>Разложить на песке в особой логиче</text:span><text:span text:style-name="T159">ской очерёдности разные по структуре и размеру камни и природные материалы.</text:span></text:p>
      <text:p text:style-name="P160"><text:span text:style-name="T161">Провести фигурку по песочным дорожкам-лабиринтам.</text:span><text:span text:style-name="T162"><text:line-break/></text:span><text:span text:style-name="T163">Посчитать камешки и решить на песке математическую задачку.</text:span></text:p>
      <text:p text:style-name="P164"><text:span text:style-name="T165">Выложить фишками геометрическую фигуру.</text:span><text:span text:style-name="T166"><text:line-break/></text:span><text:span text:style-name="T167">Просеять песок через сито,<text:s/></text:span><text:span text:style-name="T168">нарисовать узор кисточкой или палочкой, просеять песок через систему воронок и т.д.</text:span><text:span text:style-name="T169"><text:line-break/></text:span><text:span text:style-name="T170">Можно "поиграть" на поверхности песка, как на пианино или клавиатуре компьютера.</text:span><text:span text:style-name="T171"><text:line-break/></text:span><text:span text:style-name="T172"><text:line-break/></text:span><text:span text:style-name="T173">Песочницу можно использовать как метод коррекции и развития в работе с детьми раннего и мл</text:span><text:span text:style-name="T174">адшего дошкольного возраста с нарушениями развития эмоционально-волевой или социальной сфер является весьма эффективным.</text:span><text:span text:style-name="T175"><text:line-break/></text:span><text:span text:style-name="T176">Игры:</text:span><text:span text:style-name="T177"><text:line-break/></text:span><text:span text:style-name="T178">Волшебные секреты</text:span><text:span text:style-name="T179"><text:line-break/></text:span><text:span text:style-name="T180">Приготовить разноцветные камешки, неострые кусочки стекла, искусственные листья, цветочки и т.п. Если ребенок з</text:span><text:span text:style-name="T181">атрудняется или не решает начать игру, взрослый сам начинает подбирать «секретики», зарывать их в песок и отыскивать, комментируя свои действия: «Вот какой красивый блестящий камешек. Нравиться? Положу в эту маленькую ямку и зарою. Ой, где же мой секретик?</text:span><text:span text:style-name="T182"><text:s/>Помоги мне его найти!».</text:span><text:span text:style-name="T183"><text:line-break/></text:span><text:span text:style-name="T184">Песок позволяет дольше сохранить работоспособность ребенка. Ошибки на песке исправить проще, чем на бумаге. Это дает возможность ребенку ощущать себя успешным.</text:span><text:span text:style-name="T185"><text:line-break/></text:span><text:span text:style-name="T186">Чей это след? На влажном песке легко остаются следы от ладошки или ступ</text:span><text:span text:style-name="T187">ни. от обуви или колёс игрушечной машинки. Пусть малыш, попробует отгадать, где чей отпечаток?</text:span><text:span text:style-name="T188"><text:line-break/></text:span></text:p>
      <text:p text:style-name="P189"/>
      <text:p text:style-name="P190"/>
      <text:soft-page-break/>
      <text:p text:style-name="P191">Домики для животных</text:p>
      <text:p text:style-name="P192"><text:span text:style-name="T193"><text:line-break/></text:span><text:span text:style-name="T194">Ребенку предлагается построить домики для любимых животных, фигурки которых он сам выбирает из коробки или с полки, Можно использовать пл</text:span><text:span text:style-name="T195">астиковые геометрические фигуры для построек, а можно строить пещерки и песка. Главное, не навязывать свои варианты, а просто подавать ребенку идеи, если он затрудняется. Во время игры взрослый перечисляет животных, называя их детенышей в единственном и мн</text:span><text:span text:style-name="T196">ожественном числе и т.п. Если ребенок еще напряжен, не следует увлекаться дидактикой, т.к. основная цель занятий -это коррекция эмоционально- воле-вой сферы.</text:span><text:span text:style-name="T197"><text:line-break/></text:span><text:span text:style-name="T198">Озеро-река</text:span><text:span text:style-name="T199"><text:line-break/></text:span><text:span text:style-name="T200">Работа с рыбками и птицами. На этом занятии лучше использовать поддоны для воды разной<text:s/></text:span><text:span text:style-name="T201">формы, которые устанавливаются на песке в местах по желанию ребенка. В этих озерах и речках по общим правилам проводятся игры с водой и фигурками плавающих птиц.</text:span><text:span text:style-name="T202"><text:line-break/></text:span><text:span text:style-name="T203"><text:line-break/></text:span><text:span text:style-name="T204">Песочная аппликация</text:span></text:p>
      <text:p text:style-name="P205"><text:span text:style-name="T206"><text:line-break/></text:span><text:span text:style-name="T207">Клеем нанесите на картон рисунок и посыпьте песком. Стряхните лишнее, и<text:s/></text:span><text:span text:style-name="T208">у вас получится замечательная картина. Песок можно покрасить красками и высушить.</text:span><text:span text:style-name="T209"><text:line-break/></text:span><text:span text:style-name="T210">Археология</text:span><text:span text:style-name="T211"><text:line-break/></text:span><text:span text:style-name="T212">Закопайте игрушку (ребёнок не знает, какую). В ходе раскопок, по открывающимся частям ребёнок должен догадаться, что спрятано. Закопайте 2 – 3 предмета. Пусть малы</text:span><text:span text:style-name="T213">ш раскопает один из них и на ощупь попробует определить, что это.</text:span></text:p>
      <text:p text:style-name="P214"><text:s text:c="2"/>Золушка</text:p>
      <text:p text:style-name="P215"><text:s text:c="2"/>Рассыпаем по песку фасоль разного цвета, дети выбирают фасоль из песка.</text:p>
      <text:p text:style-name="P216"><text:span text:style-name="T217"><text:line-break/></text:span><text:span text:style-name="T218">Дорожки из песка</text:span></text:p>
      <text:p text:style-name="P219"><text:span text:style-name="T220"><text:line-break/></text:span><text:span text:style-name="T221">Покажите ребёнку. как набрать в горсть сухой песок и медленно высыпать его, создавая ра</text:span><text:span text:style-name="T222">зличные формы, например дорожки (к домику зайчика или медвежонка). Закапывать и откапывать можно буквы, цифры, геометрические фигуры – так ребёнку будет проще их запомнить.</text:span><text:span text:style-name="T223"><text:line-break/></text:span></text:p>
      <text:p text:style-name="P224">Найди друга</text:p>
      <text:p text:style-name="P225"><text:span text:style-name="T226"><text:line-break/></text:span><text:span text:style-name="T227">Педагог достаёт из коробки картинки (бабочка, корова, лягушка, петух,</text:span><text:span text:style-name="T228"><text:s/>медведь) и раздаёт их детям. Сделайте домики для этих животных, скоро к ним в гости придут их братья. (Дети выполняют.) Затем педагог достаёт из коробки следующие картинки (белка, кит, павлин, лошадь, мышка). Как же нам узнать, где, чей братец? Дети по оч</text:span><text:span text:style-name="T229">ереди называют тех, кто изображён на картинках, и подбирают пару.</text:span><text:span text:style-name="T230"><text:line-break/></text:span><text:span text:style-name="T231">Песочный дождик</text:span><text:span text:style-name="T232"><text:line-break/></text:span><text:soft-page-break/><text:span text:style-name="T233">Педагог медленно, а затем быстро сыплет песок из своего кулачка в песочницу, затем на ладонь. Дети повторяют. Затем дети закрывают глазки по очереди, кладут на песок ладонь с</text:span><text:span text:style-name="T234"><text:s/>расставленными пальцами, взрослый сыплет песок на какой-либо палец, а ребёнок называет этот палец.</text:span><text:span text:style-name="T235"><text:line-break/></text:span></text:p>
      <text:p text:style-name="P236">Песочный ветер (дыхательное).</text:p>
      <text:p text:style-name="P237"><text:span text:style-name="T238"><text:line-break/></text:span><text:span text:style-name="T239">Малыши учатся дышать через трубочку, не затягивая в нее песок. Детям постарше можно предложить сначала сказать приятное поже</text:span><text:span text:style-name="T240">лание своим друзьям, подарить пожелание песочной стране, "задувая его в песок", можно также выдувать углубления, ямки на поверхности песка. Для этих игр можно использовать одноразовые трубочки для коктейля.</text:span><text:span text:style-name="T241"><text:line-break/></text:span><text:span text:style-name="T242">При выдохе ребенок легко дует на свои ладони с пе</text:span><text:span text:style-name="T243">ском, сдувая его в песочницу.</text:span></text:p>
      <text:p text:style-name="P244">Дорога</text:p>
      <text:p text:style-name="P245">От детской машинки педагог проводит неглубокую канавку в песке, ребенок воздушной струей выравнивает дорогу перед машинкой.</text:p>
      <text:p text:style-name="P246"><text:span text:style-name="T247"><text:s/></text:span><text:span text:style-name="T248">Ямка</text:span><text:span text:style-name="T249"><text:s/></text:span></text:p>
      <text:p text:style-name="P250">Ребенок, следуя правилам дыхания, через нос набирает воздух, надувая живот и медленно, плавно, долгой струёй выдувает ямку в песке.</text:p>
      <text:p text:style-name="P251"><text:span text:style-name="T252"><text:s/></text:span><text:span text:style-name="T253">Дорога к другу</text:span></text:p>
      <text:p text:style-name="P254">На песке расставляются две игрушки. Нужно длительной плавной струей образовать на песке дорожку от одной игрушки до другой.</text:p>
      <text:p text:style-name="P255"/>
      <text:p text:style-name="P256"><text:span text:style-name="T257"><text:line-break/></text:span><text:span text:style-name="T258">Транспорт</text:span><text:span text:style-name="T259"><text:line-break/></text:span><text:span text:style-name="T260">Любимое занятие для мальчиков, хотя и многие девочки с<text:s/></text:span><text:span text:style-name="T261">большим интересом играют с машинками. Можно построить дорогу, мостики, гаражи. Машины следует подбирать по цвету, размеру, форме, находить для них подходящих пассажиров.</text:span><text:span text:style-name="T262"><text:line-break/></text:span><text:span text:style-name="T263">Количество игрушек постоянно увеличивается, и ребенок встает перед выбором, заполнить<text:s/></text:span><text:span text:style-name="T264">все пространство песочницы (рекомендуемый размер 70х50 см) игрушками , либо оставить местечко и для передвижений машинок по песку. К тому же малыш уже знает, что в конце игры нужно будет убрать игрушки на место.</text:span></text:p>
      <text:p text:style-name="P265"/>
      <text:p text:style-name="P266"><text:span text:style-name="T267">Инсценировка сказок</text:span><text:span text:style-name="T268"><text:line-break/></text:span></text:p>
      <text:p text:style-name="P269"><text:span text:style-name="T270">Очень хорошо на песке<text:s/></text:span><text:span text:style-name="T271">проходит инсценировка сказок. Сказки выбираются по возрасту и интересу ребенка. Как правило, используются следующие произведения: «Репка»; «Курочка- Ряба»; «Заюшкина избушка».</text:span><text:span text:style-name="T272"><text:line-break/></text:span><text:span text:style-name="T273">Подбираются игрушки для сказки. Можно положить в коробку и лишних героев. Пусть<text:s/></text:span><text:span text:style-name="T274">ребенок отбирает нужные фигурки к знакомой сказке, а возможно и придумает продолжение с новыми героям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 fo:color="#333333" fo:font-size="12pt" style:font-size-asian="12pt"/>
    </style:style>
    <style:style style:name="WW_CharLFO1LVL1" style:family="text">
      <style:text-properties style:font-name-complex="Times New Roman" fo:color="#333333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805in" text:min-label-width="0.125in" text:list-level-position-and-space-mode="label-alignment">
          <style:list-level-label-alignment text:label-followed-by="listtab" fo:margin-left="1.10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805in" text:min-label-width="0.125in" text:list-level-position-and-space-mode="label-alignment">
          <style:list-level-label-alignment text:label-followed-by="listtab" fo:margin-left="2.605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805in" text:min-label-width="0.125in" text:list-level-position-and-space-mode="label-alignment">
          <style:list-level-label-alignment text:label-followed-by="listtab" fo:margin-left="4.105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Приемная</dc:creator>
    <meta:creation-date>2018-03-15T08:14:00Z</meta:creation-date>
    <dc:date>2018-10-30T06:56:00Z</dc:date>
    <meta:print-date>2018-03-26T16:01:00Z</meta:print-date>
    <meta:template xlink:href="Normal" xlink:type="simple"/>
    <meta:editing-cycles>16</meta:editing-cycles>
    <meta:editing-duration>PT25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27" meta:word-count="2038" meta:character-count="13632" meta:row-count="96" meta:non-whitespace-character-count="11621"/>
  </office:meta>
</office:document-meta>
</file>